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3" style:parent-style-name="Normalny1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4" style:parent-style-name="Normalny1" style:family="paragraph">
      <style:paragraph-properties fo:text-align="center"/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P5" style:parent-style-name="Normalny1" style:family="paragraph">
      <style:paragraph-properties fo:text-align="center"/>
      <style:text-properties style:font-name-asian="Calibri" fo:font-style="italic" style:font-style-asian="italic" fo:color="#000000" fo:font-size="11pt" style:font-size-asian="11pt" style:font-size-complex="11pt"/>
    </style:style>
    <style:style style:name="P6" style:parent-style-name="Normalny1" style:family="paragraph">
      <style:paragraph-properties fo:text-align="justify"/>
    </style:style>
    <style:style style:name="T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8" style:parent-style-name="Normalny1" style:list-style-name="WWNum1" style:family="paragraph">
      <style:paragraph-properties fo:text-align="justify"/>
    </style:style>
    <style:style style:name="T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P18" style:parent-style-name="Normalny1" style:list-style-name="WWNum1" style:family="paragraph">
      <style:paragraph-properties fo:text-align="justify"/>
    </style:style>
    <style:style style:name="T1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20" style:parent-style-name="Normalny1" style:family="paragraph">
      <style:paragraph-properties fo:text-align="justify" fo:margin-left="0.5in">
        <style:tab-stops/>
      </style:paragraph-properties>
    </style:style>
    <style:style style:name="T2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2" style:parent-style-name="Hiperłącze" style:family="text">
      <style:text-properties style:font-name-asian="Calibri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26" style:parent-style-name="Normalny1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38" style:parent-style-name="Normalny1" style:list-style-name="WWNum1" style:family="paragraph">
      <style:paragraph-properties fo:text-align="justify"/>
    </style:style>
    <style:style style:name="T3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58" style:parent-style-name="Normalny1" style:list-style-name="WWNum1" style:family="paragraph">
      <style:paragraph-properties fo:text-align="justify"/>
    </style:style>
    <style:style style:name="T5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62" style:parent-style-name="Normalny1" style:list-style-name="WWNum1" style:family="paragraph">
      <style:paragraph-properties fo:text-align="justify"/>
    </style:style>
    <style:style style:name="T6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64" style:parent-style-name="Normalny1" style:list-style-name="WWNum1" style:family="paragraph">
      <style:paragraph-properties fo:text-align="justify"/>
    </style:style>
    <style:style style:name="T6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68" style:parent-style-name="Normalny1" style:list-style-name="WWNum1" style:family="paragraph">
      <style:paragraph-properties fo:text-align="justify"/>
    </style:style>
    <style:style style:name="T6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0" style:parent-style-name="Normalny1" style:list-style-name="WWNum1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2" style:parent-style-name="Normalny1" style:list-style-name="WWNum1" style:family="paragraph">
      <style:paragraph-properties fo:text-align="justify"/>
    </style:style>
    <style:style style:name="T7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74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75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76" style:parent-style-name="Normalny1" style:family="paragraph">
      <style:paragraph-properties fo:text-align="justify"/>
      <style:text-properties style:font-name-asian="Calibri" style:font-style-complex="italic" fo:color="#000000" fo:font-size="11pt" style:font-size-asian="11pt" style:font-size-complex="11pt"/>
    </style:style>
    <style:style style:name="P77" style:parent-style-name="Normalny1" style:family="paragraph">
      <style:paragraph-properties fo:text-align="justify"/>
      <style:text-properties style:font-name-asian="Calibri" style:font-style-complex="italic" fo:color="#000000" fo:font-size="11pt" style:font-size-asian="11pt" style:font-size-complex="11pt"/>
    </style:style>
    <style:style style:name="P78" style:parent-style-name="Normalny1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80" style:parent-style-name="Normalny1" style:family="paragraph">
      <style:paragraph-properties fo:text-align="justify"/>
    </style:style>
    <style:style style:name="T8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82" style:parent-style-name="Normalny1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85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86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87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Klauzula Informacyjna o przetwarzaniu danych osobowych w Programie</text:span></text:p>
      <text:p text:style-name="P3">osłonowym „Teleopieka dla seniorów Gminy Wschowa na 2026<text:s/>rok”– Uczestnik</text:p>
      <text:p text:style-name="P4"/>
      <text:p text:style-name="P5"/>
      <text:p text:style-name="P6"><text:span text:style-name="T7">Pani/Pana dane osobowe będę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text:style-name="WWNum1">
        <text:list-item text:start-value="1">
          <text:p text:style-name="P8"><text:span text:style-name="T9">Administratorem Pani/Pana danych osobowych jest<text:s/></text:span><text:span text:style-name="T10">Centrum Usług Społecznych</text:span><text:span text:style-name="T11"><text:s/>we Wschowie z siedzibą przy ul. Klasztornej 3, 67-400 Wschowa</text:span><text:span text:style-name="T12"><text:s/>– Realizator<text:s/></text:span><text:bookmark-start text:name="Bookmark"/><text:span text:style-name="T13">Programu<text:s/></text:span><text:span text:style-name="T14">o</text:span><text:span text:style-name="T15">słonowego „Teleopieka dla seniorów Gminy Wschowa na 2026</text:span><text:span text:style-name="T16"><text:s/>rok</text:span><text:span text:style-name="T17">”.</text:span><text:bookmark-end text:name="Bookmark"/></text:p>
        </text:list-item>
        <text:list-item>
          <text:p text:style-name="P18"><text:span text:style-name="T19">W kwestiach związanych z przetwarzaniem Pani/Pana danych osobowych można skontaktować się</text:span></text:p>
        </text:list-item>
      </text:list>
      <text:p text:style-name="P20"><text:span text:style-name="T21">z inspektorem ochrony danych osobowych działającym u Administratora danych mailowo na adres:<text:s/></text:span><text:a xlink:href="mailto:sebastian.mika@cus.wschowa.pl" office:target-frame-name="_top" xlink:show="replace"><text:span text:style-name="T22">sebastian.mika@cus.wschowa.pl</text:span></text:a><text:span text:style-name="T23"><text:s/>bądź pisemnie na adres siedziby<text:s/></text:span><text:span text:style-name="T24">Centrum Usług Społecznych<text:s/></text:span><text:span text:style-name="T25">we Wschowie.</text:span></text:p>
      <text:list text:style-name="WWNum1" text:continue-numbering="true">
        <text:list-item>
          <text:p text:style-name="P26"><text:span text:style-name="T27">Pani/Pana dane osobowe będą przetwarzane w celu realizacji<text:s/></text:span><text:span text:style-name="T28">usług wsparcia zgodnie z zasadami określonymi w Regulaminie<text:s/></text:span><text:span text:style-name="T29">ś</text:span><text:span text:style-name="T30">wiadczenia usług „opieki na odległość” w ramach<text:s/></text:span><text:span text:style-name="T31">Programu<text:s/></text:span><text:span text:style-name="T32">o</text:span><text:span text:style-name="T33">słonowego<text:s/></text:span><text:span text:style-name="T34">„Teleopieka dla seniorów Gminy Wschowa na 2026</text:span><text:span text:style-name="T35"><text:s/>rok</text:span><text:span text:style-name="T36">”</text:span><text:span text:style-name="T37">.</text:span></text:p>
        </text:list-item>
        <text:list-item>
          <text:p text:style-name="P38"><text:span text:style-name="T39">Podstawą przetwarzania Pani/Pana danych osobowych <text:s/>jest ustawa z dnia 12 marca 2004 roku o pomocy społecznej oraz wyrażenie zgody (art. 6 ust. 1 lit</text:span><text:span text:style-name="T40">.<text:s/></text:span><text:span text:style-name="T41">a</text:span><text:span text:style-name="T42"><text:s/>–<text:s/></text:span><text:span text:style-name="T43">wyrażenie zgody na przetwarzanie danych osobowych, lit.</text:span><text:span text:style-name="T44"><text:s/></text:span><text:span text:style-name="T45">b</text:span><text:span text:style-name="T46"><text:s/>–<text:s/></text:span><text:span text:style-name="T47">przeprowadzenie rekrutacji w celu zawarcia umowy oraz wykonywania umowy</text:span><text:span text:style-name="T48"><text:s/>–<text:s/></text:span><text:span text:style-name="T49">umowa uczestnictwa w Programie<text:s/></text:span><text:span text:style-name="T50">o</text:span><text:span text:style-name="T51">słonowym, <text:s/>lit. c</text:span><text:span text:style-name="T52"><text:s/>–<text:s/></text:span><text:span text:style-name="T53">realizacja obowiązków prawnych ciążących na administratorze danych, lit. e</text:span><text:span text:style-name="T54"><text:s/>–<text:s/></text:span><text:span text:style-name="T55">przetwarzanie jest niezbędne dla wykonania zadania realizowanego w interesie publicznym oraz art. 9 ust.2 lit.</text:span><text:span text:style-name="T56"><text:s/></text:span><text:span text:style-name="T57">a RODO – ochrona życia i zdrowia).</text:span></text:p>
        </text:list-item>
        <text:list-item>
          <text:p text:style-name="P58"><text:span text:style-name="T59">Odbiorcami Pani/Pana danych osobowych będą wyłącznie podmioty uprawnione na podstawie przepisów prawa, w tym podmioty z którymi Realizator Programu współpracuje przy realizacji ww</text:span><text:span text:style-name="T60">.</text:span><text:span text:style-name="T61"><text:s/>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62"><text:span text:style-name="T63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 i ich przedawnieniem.</text:span></text:p>
        </text:list-item>
        <text:list-item>
          <text:p text:style-name="P64"><text:span text:style-name="T65">Ma Pani/Pan prawo do: dostępu<text:s/></text:span><text:span text:style-name="T66">do<text:s/></text:span><text:span text:style-name="T67">swoich danych osobowych, ich sprostowania, usunięcia lub ograniczenia przetwarzania w sytuacjach prawem przewidzianych, do wniesienia sprzeciwu, do przenoszenia danych.</text:span></text:p>
        </text:list-item>
        <text:list-item>
          <text:p text:style-name="P68"><text:span text:style-name="T69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70"><text:span text:style-name="T71">Podanie przez Panią/Pana danych jest dobrowolne, lecz zarazem konieczne aby mogła Pani/mógł Pan wziąć udział w Programie.</text:span></text:p>
        </text:list-item>
        <text:list-item>
          <text:p text:style-name="P72"><text:span text:style-name="T73">Pani/Pana dane nie będą podlegały zautomatyzowanemu przetwarzaniu danych, jak również nie będą przekazywane do państw trzecich.</text:span></text:p>
        </text:list-item>
      </text:list>
      <text:p text:style-name="P74"/>
      <text:p text:style-name="P75"/>
      <text:p text:style-name="P76"/>
      <text:p text:style-name="P77"/>
      <text:p text:style-name="P78"><text:span text:style-name="T79">…………………………… <text:s text:c="50"/>…………………………………………………….</text:span></text:p>
      <text:p text:style-name="P80"><text:span text:style-name="T81">miejscowość, data <text:s text:c="74"/>czytelny podpis Kandydata/Kandydatki</text:span></text:p>
      <text:p text:style-name="P82"><text:span text:style-name="T83"><text:s text:c="121"/>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esława Kruk</meta:initial-creator>
    <dc:creator>Magda Kurek</dc:creator>
    <meta:creation-date>2026-01-07T17:38:00Z</meta:creation-date>
    <dc:date>2026-01-07T17:38:00Z</dc:date>
    <meta:print-date>2024-11-28T13:01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9" meta:character-count="3562" meta:row-count="25" meta:non-whitespace-character-count="3060"/>
  </office:meta>
</office:document-meta>
</file>