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Arial Narrow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bottom="0in" fo:line-height="150%"/>
      <style:text-properties style:font-name="Arial Narrow" style:font-name-complex="Times New Roman" fo:font-size="10pt" style:font-size-asian="10pt" style:font-size-complex="10pt"/>
    </style:style>
    <style:style style:name="P3" style:parent-style-name="Normalny1" style:family="paragraph">
      <style:paragraph-properties fo:text-align="center"/>
    </style:style>
    <style:style style:name="T4" style:parent-style-name="Brak" style:family="text">
      <style:text-properties fo:font-weight="bold" style:font-weight-asian="bold" style:font-weight-complex="bold"/>
    </style:style>
    <style:style style:name="P5" style:parent-style-name="Normalny1" style:family="paragraph">
      <style:paragraph-properties fo:text-align="justify"/>
    </style:style>
    <style:style style:name="P6" style:parent-style-name="Standard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Klauzula RODO dla Opiekuna Uczestnika programu</text:span></text:p>
      <text:p text:style-name="P5"/>
      <text:p text:style-name="P6"><text:span text:style-name="T7">1. Administratorem Pani/Pana danych osobowych jest HRP Care sp. z o. o. z siedzibą w Łodzi</text:span></text:p>
      <text:p text:style-name="P8"><text:span text:style-name="T9">(90-348) przy ul. Kilińskiego 185, tel. +48 42 207 22 00, adres e-mail: biuro@hrp.com.pl</text:span></text:p>
      <text:p text:style-name="P10"><text:span text:style-name="T11">2. W sprawach związanych z ochroną danych osobowych można kontaktować się z Inspektorem Ochrony Danych Osobowych: rodo@hrp.com.pl bądź pisemnie na adres wskazany w pkt.1 z dopiskiem „do inspektora ochrony danych”.</text:span></text:p>
      <text:p text:style-name="P12"><text:span text:style-name="T13">3. Pani/Pana dane osobowe zostały pozyskane od uczestnika korzystającego ze świadczenia usługi teleopieki<text:s/></text:span><text:span text:style-name="T14"><text:line-break/>w ramach programu realizowanego przez gminę, do którego uczestnik przystąpił. W formularzu uczestnik wskazał Pani/Pana dane w postaci: Pani/Pana imienia i nazwiska, Pani/Pana numeru telefonu/adresu e-mail.</text:span></text:p>
      <text:p text:style-name="P15"><text:span text:style-name="T16">4. Pani/Pana dane osobowe będą przetwarzane przez administratora danych na podstawie art. 6 ust. 1 lit. b i c RODO - w celu realizacji obowiązku wynikającego z realizacji opieki przez Centrum Teleopieki na rzecz uczestnika korzystającego ze świadczenia usługi teleopieki.</text:span></text:p>
      <text:p text:style-name="P17"><text:span text:style-name="T18">5. Pani/Pana dane osobowe będą przechowywane przez okres niezbędny do realizacji celów przetwarzania tj. w zakresie wypełnienia obowiązków prawnych ciążących na administratorze przez okresy wskazane w odpowiednich przepisach prawa, zaś w zakresie prawnie uzasadnionych interesów do czasu wniesienia sprzeciwu, o ile nie wystąpią prawnie uzasadnione podstawy dalszego przetwarzania danych.</text:span></text:p>
      <text:p text:style-name="P19"><text:span text:style-name="T20">6. Pani/Pana dane osobowe mogą być ujawniane podmiotom przetwarzającym dane na zlecenie<text:s/></text:span><text:span text:style-name="T21"><text:line-break/>i w imieniu administratora danych na podstawie zawartej umowy powierzenia przetwarzania danych osobowych, jak również w celu świadczenia określonych w umowie usług realizowanych na rzecz uczestnika w ramach usługi teleopieki.</text:span></text:p>
      <text:p text:style-name="P22"><text:span text:style-name="T23">7. Ma Pani/Pan prawo do:</text:span></text:p>
      <text:p text:style-name="P24"><text:span text:style-name="T25">a) dostępu do danych — uzyskania od administratora potwierdzenia, czy przetwarzane są Pani/Pan dane osobowe oraz uzyskania do nich na podstawie art. 15 RODO,</text:span></text:p>
      <text:p text:style-name="P26"><text:span text:style-name="T27">b) do sprostowania danych — żądania sprostowania dotyczących Pani/Pana danych osobowych, które są nieprawidłowe lub uzupełnienia niekompletnych danych na podstawie art. 16 RODO,</text:span></text:p>
      <text:p text:style-name="P28"><text:span text:style-name="T29">c) do usunięcia danych — żądania usunięcia Pani/Pana danych osobowych, jeżeli administrator nie ma już podstawy prawnej do ich przetwarzania lub dane nie są już niezbędne do celów przetwarzania<text:s/></text:span><text:span text:style-name="T30"><text:line-break/>na podstawie art. 17 RODO,</text:span></text:p>
      <text:p text:style-name="P31"><text:span text:style-name="T32">d) do ograniczenia przetwarzania — żądania ograniczenia przetwarzania Pani/Pana danych osobowych na podstawie art. 18 RODO, gdy:</text:span></text:p>
      <text:p text:style-name="P33"><text:span text:style-name="T34">- osoba, której dane dotyczą, kwestionuje prawidłowość danych osobowych — na okres pozwalający administratorowi sprawdzić prawidłowość tych danych,</text:span></text:p>
      <text:p text:style-name="P35"><text:span text:style-name="T36">- przetwarzanie jest niezgodne z prawem, a osoba, której dane dotyczą, sprzeciwia się ich usunięciu, żądając ograniczenia ich wykorzystywania,</text:span></text:p>
      <text:p text:style-name="P37"><text:span text:style-name="T38">- administrator nie potrzebuje już tych danych, ale są one potrzebne osobie, której dane dotyczą,<text:s/></text:span><text:span text:style-name="T39"><text:line-break/>do ustalenia, dochodzenia lub obrony roszczeń,</text:span></text:p>
      <text:p text:style-name="P40"><text:span text:style-name="T41">- osoba, której dane dotyczą, wniosła sprzeciw wobec przetwarzania — do czasu stwierdzenia,<text:s/></text:span><text:span text:style-name="T42"><text:line-break/>czy prawnie uzasadnione podstawy po stronie administratora są nadrzędne wobec podstaw sprzeciwu osoby, której dane dotyczą.</text:span></text:p>
      <text:p text:style-name="P43"><text:span text:style-name="T44">8. <text:s/>Ma Pani/Pan prawo wnieść skargę do organu nadzoru, którym w Polsce jest Prezes Urzędu Ochrony Danych Osobowych z siedzibą w Warszawie, ul. Stawki 2, z którym można kontaktować się w następujący sposób:</text:span></text:p>
      <text:p text:style-name="P45"><text:span text:style-name="T46">1) listownie: ul. Stawki 2, 00-193 Warszawa;</text:span></text:p>
      <text:p text:style-name="P47"><text:span text:style-name="T48">2) przez elektroniczną skrzynkę podawczą dostępną na stronie: https://www.uodo.gov.pl/pl/p/kontakt;</text:span></text:p>
      <text:p text:style-name="P49"><text:span text:style-name="T50">3) telefonicznie: (22) 531 03 00.</text:span></text:p>
      <text:p text:style-name="P51"><text:span text:style-name="T52">9. Pani/Pana dane osobowe nie będą przekazywane do państw trzecich ani nie będą podlegały profilowaniu.</text:span></text:p>
      <text:p text:style-name="P53"><text:span text:style-name="T54">Oświadczam, iż wiem, że w każdym momencie mogę złożyć pisemne oświadczenie o rezygnacji<text:s/></text:span><text:span text:style-name="T55"><text:line-break/>z pełnienia funkcji Opiekuna na adres e-mail<text:s/></text:span><text:span text:style-name="T56">biuro@hrp.com.pl</text:span><text:span text:style-name="T57"><text:s/>lub pocztą tradycyjną na adres siedziby Administratora, gdyż pełnienie przeze mnie tej funkcji jest w pełni dobrowolne.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letter-kerning="true"/>
    </style:style>
    <style:style style:name="StopkaZnak" style:display-name="Stopka Znak" style:family="text" style:parent-style-name="Domyślnaczcionkaakapitu">
      <style:text-properties style:letter-kerning="true"/>
    </style:style>
    <style:style style:name="Brak" style:display-name="Br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Walter</meta:initial-creator>
    <dc:creator>Magda Kurek</dc:creator>
    <meta:creation-date>2026-01-07T17:25:00Z</meta:creation-date>
    <dc:date>2026-01-07T17:2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1" meta:character-count="3855" meta:row-count="27" meta:non-whitespace-character-count="3311"/>
  </office:meta>
</office:document-meta>
</file>