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2" style:parent-style-name="Normalny1" style:family="paragraph">
      <style:paragraph-properties fo:text-align="center"/>
    </style:style>
    <style:style style:name="T3" style:parent-style-name="Brak" style:family="text">
      <style:text-properties fo:font-weight="bold" style:font-weight-asian="bold" style:font-weight-complex="bold" fo:color="#00000A"/>
    </style:style>
    <style:style style:name="P4" style:parent-style-name="Normalny1" style:family="paragraph">
      <style:paragraph-properties fo:text-align="center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8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12" style:parent-style-name="Domyślnaczcionkaakapitu" style:family="text">
      <style:text-properties fo:font-size="9.5pt" style:font-size-asian="9.5pt" style:font-size-complex="9.5pt"/>
    </style:style>
    <style:style style:name="T13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48" style:parent-style-name="Standard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60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9.5pt" style:font-size-asian="9.5pt" style:font-size-complex="9.5pt"/>
    </style:style>
    <style:style style:name="P61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Arial Narrow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Klauzula RODO dla Uczestnika programu</text:span></text:p>
      <text:p text:style-name="P4"/>
      <text:p text:style-name="P5"><text:span text:style-name="T6">Zgodnie z art. 13 ust. 1 i ust. 2 rozporządzenia Parlamentu Europejskiego i Rady (UE) 2016/679 z dnia<text:s/></text:span><text:span text:style-name="T7"><text:line-break/>27 kwietnia 2016r. w sprawie ochrony osób fizycznych w związku z przetwarzaniem danych osobowych<text:s/></text:span><text:span text:style-name="T8"><text:line-break/>i w sprawie swobodnego przepływu takich danych oraz uchylenia dyrektywy 95/46/WE z dnia<text:s/></text:span><text:span text:style-name="T9"><text:line-break/>27 kwietnia 2016r. (Dz. Urz. UE. L Nr 119, str. 1) – dalej określanego jako „RODO” informujemy, iż:</text:span></text:p>
      <text:p text:style-name="P10"><text:span text:style-name="T11">1. Administratorem Pani/Pana danych osobowych jest HRP Care sp. z o. o. z siedzibą w Łodzi</text:span><text:span text:style-name="T12"><text:s/></text:span><text:span text:style-name="T13">(90-348) przy ul. Kilińskiego 185, tel. +48 42 207 22 00, adres e-mail: biuro@hrp.com.pl.</text:span></text:p>
      <text:p text:style-name="P14"><text:span text:style-name="T15">2. W sprawach związanych z ochroną danych osobowych można kontaktować się z Inspektorem Ochrony Danych Osobowych: rodo@hrp.com.pl bądź pisemnie na adres wskazany w pkt.1 z dopiskiem „do inspektora ochrony danych”.</text:span></text:p>
      <text:p text:style-name="P16"><text:span text:style-name="T17">3. Podstawą prawną przetwarzania Pani/Pana danych osobowych w ramach świadczenia usługi teleopieki oraz danych przekazanych w ramach korzystania z usług Centrum Teleopieki w związku z Pani/Pana przystąpieniem do programu realizowanego przez gminę jest:</text:span></text:p>
      <text:p text:style-name="P18"><text:span text:style-name="T19">a) art. 6 ust. 1 lit. a RODO, gdyż Pani/Pana dane osobowe mogą być przetwarzane w celu informowania o nowych akcjach oraz programach związanych z udzielaniem wsparcia, o ile doszło do wyrażenia przez Panią/Pana zgody na ten cel,</text:span></text:p>
      <text:p text:style-name="P20"><text:span text:style-name="T21">b) art. 6 ust. 1 lit. <text:s/>b i c RODO, gdyż Pani/Pana dane osobowe przetwarzane są w celu udzielenia wsparcia, a także z uwzględnieniem rekrutacji, działań informacyjnych, monitorowania, sprawozdawczości, ewaluacji, kontroli i audytów prowadzonych w zakresie realizacji niniejszej usługi,</text:span></text:p>
      <text:p text:style-name="P22"><text:span text:style-name="T23">c) art. 9 ust. 2 lit. a, c, h RODO, gdyż Pani/Pana dane osobowe są przetwarzane w celu ochrony Pani/Pana zdrowia oraz życia, jak również w celu zapewnienia właściwego poziomu obsługi przez Centrum Teleopieki.</text:span></text:p>
      <text:p text:style-name="P24"><text:span text:style-name="T25">4. Podanie danych osobowych zwykłych jest niezbędne do celów realizacji usługi. Odmowa podania danych osobowych zwykłych skutkuje brakiem możliwości przyjęcia, a w tym realizacji usługi. Podanie danych o stanie zdrowia na etapie wypełnienia formularza jest dobrowolne, lecz na etapie udzielania wsparcia i świadczenia pomocy przez Centrum Teleopieki jest niezbędne celem zapewnienia Pani/Panu właściwego poziomu opieki medycznej.</text:span></text:p>
      <text:p text:style-name="P26"><text:span text:style-name="T27">5. Pani/Pana dane osobowe mogą być przekazywane podmiotom uczestniczącym w realizacji świadczenia usługi teleopieki, w szczególności w celu udzielania wsparcia uczestnikom korzystającym z niniejszej usługi, ewaluacji, monitoringu, kontroli, audytu i sprawozdawczości a także podmiotom, które przetwarzają dane osobowe w celu świadczenia usług medycznych. <text:s/></text:span></text:p>
      <text:p text:style-name="P28"><text:span text:style-name="T29">6. Pani/Pana dane będą przetwarzane przez okres świadczenia usługi, jak również mogą być dłużej przetwarzane w związku z okresem niezbędnym do czasu rozliczenia zadania oraz zakończenia archiwizowania dokumentacji na podstawie odrębnych przepisów prawnych nakazujących przechowywanie dokumentacji z danymi osobowymi przez określony czas.</text:span></text:p>
      <text:p text:style-name="P30"><text:span text:style-name="T31">7. Odbiorcami Pani/Pana danych osobowych mogą być wyłącznie podmioty uprawnione na podstawie obowiązujących przepisów prawnych. <text:s/></text:span></text:p>
      <text:p text:style-name="P32"><text:span text:style-name="T33">8. Pani/Pana dane osobowe nie będą przekazywane do państwa trzeciego lub organizacji międzynarodowej.</text:span></text:p>
      <text:p text:style-name="P34"><text:span text:style-name="T35">9. Ma Pani/Pan prawo do:</text:span></text:p>
      <text:p text:style-name="P36"><text:span text:style-name="T37">a) dostępu do danych — uzyskania od administratora potwierdzenia, czy przetwarzane są Pani/Pan dane osobowe oraz uzyskania do nich na podstawie art. 15 RODO,</text:span></text:p>
      <text:p text:style-name="P38"><text:span text:style-name="T39">b) do sprostowania danych — żądania sprostowania dotyczących Pani/Pana danych osobowych, które są nieprawidłowe, lub uzupełnienia niekompletnych danych na podstawie art. 16 RODO,</text:span></text:p>
      <text:p text:style-name="P40"><text:span text:style-name="T41">c) do usunięcia danych — żądania usunięcia Pani/Pana danych osobowych, jeżeli administrator nie ma już podstawy prawnej do ich przetwarzania lub dane nie są już niezbędne do celów przetwarzania na podstawie art. 17 RODO,</text:span></text:p>
      <text:p text:style-name="P42"><text:span text:style-name="T43">d) do ograniczenia przetwarzania — żądania ograniczenia przetwarzania Pani/Pana danych osobowych na podstawie art. 18 RODO, gdy:</text:span></text:p>
      <text:p text:style-name="P44"><text:span text:style-name="T45">- osoba, której dane dotyczą, kwestionuje prawidłowość danych osobowych — na okres pozwalający administratorowi sprawdzić prawidłowość tych danych,</text:span></text:p>
      <text:p text:style-name="P46"><text:span text:style-name="T47">- przetwarzanie jest niezgodne z prawem, a osoba, której dane dotyczą, sprzeciwia się ich usunięciu, żądając ograniczenia ich wykorzystywania,</text:span></text:p>
      <text:p text:style-name="P48"><text:span text:style-name="T49">- administrator nie potrzebuje już tych danych, ale są one potrzebne osobie, której dane dotyczą, do ustalenia, dochodzenia lub obrony roszczeń,</text:span></text:p>
      <text:p text:style-name="P50"><text:span text:style-name="T51">- osoba, której dane dotyczą, wniosła sprzeciw wobec przetwarzania — do czasu stwierdzenia, czy prawnie uzasadnione podstawy po stronie administratora są nadrzędne wobec podstaw sprzeciwu osoby, której dane dotyczą.</text:span></text:p>
      <text:p text:style-name="P52"><text:span text:style-name="T53">10. Ma Pani/Pan prawo wnieść skargę do organu nadzoru, którym w Polsce jest Prezes Urzędu Ochrony Danych Osobowych z siedzibą w Warszawie, ul. Stawki 2, z którym można kontaktować się w następujący sposób:</text:span></text:p>
      <text:p text:style-name="P54"><text:span text:style-name="T55">1) listownie: ul. Stawki 2, 00-193 Warszawa;</text:span></text:p>
      <text:p text:style-name="P56"><text:span text:style-name="T57">2) przez elektroniczną skrzynkę podawczą dostępną na stronie: https://www.uodo.gov.pl/pl/p/kontakt;</text:span></text:p>
      <text:p text:style-name="P58"><text:span text:style-name="T59">3) telefonicznie: (22) 531 03 00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style:language-asian="pl" style:country-asian="PL" fo:hyphenate="false"/>
    </style:style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esława Kruk</meta:initial-creator>
    <dc:creator>Magda Kurek</dc:creator>
    <meta:creation-date>2026-01-07T17:26:00Z</meta:creation-date>
    <dc:date>2026-01-07T17:26:00Z</dc:date>
    <meta:print-date>2024-11-28T12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3" meta:character-count="4915" meta:row-count="35" meta:non-whitespace-character-count="4221"/>
  </office:meta>
</office:document-meta>
</file>