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.1111in" fo:line-height="102%"/>
      <style:text-properties style:font-name="Times New Roman" style:font-name-complex="Times New Roman" fo:font-size="12pt" style:font-size-asian="12pt" style:font-size-complex="12pt" fo:hyphenate="true"/>
    </style:style>
    <style:style style:name="P36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.0416in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.0416in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416in"/>
      <style:text-properties style:font-name="Arial Narrow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OŚWIADCZENIE OPIEKUNA</text:p>
      <text:p text:style-name="P3"/>
      <text:p text:style-name="P4"/>
      <text:p text:style-name="P5"><text:span text:style-name="T6">Ja, niżej podpisany/a ………………………………………………………………………….</text:span></text:p>
      <text:p text:style-name="P7"><text:span text:style-name="T8"><text:s text:c="54"/></text:span><text:span text:style-name="T9"><text:s text:c="41"/>imię i nazwisko</text:span></text:p>
      <text:p text:style-name="P10"><text:span text:style-name="T11">oświadczam, że w sytuacji wygaśnięcia</text:span><text:span text:style-name="T12">, rozwiązania</text:span><text:span text:style-name="T13"><text:s/>lub<text:s/></text:span><text:span text:style-name="T14">wypowiedzenia Umowy Uczestnictwa<text:s/></text:span><text:span text:style-name="T15"><text:line-break/></text:span><text:span text:style-name="T16">w Programie osłonowym<text:s/></text:span><text:span text:style-name="T17"><text:s/></text:span><text:span text:style-name="T18">„Teleopieka dla seniorów Gminy Wschowa na 2026 rok” zobowiązuję się do zwrotu opaski monitorującej stan zdrowia <text:s text:c="18"/>……………………………………...……………………………………………………………</text:span></text:p>
      <text:p text:style-name="P19"><text:span text:style-name="T20"><text:s text:c="57"/></text:span><text:span text:style-name="T21"><text:s/>imię i nazwisko użytkownika opaski</text:span></text:p>
      <text:p text:style-name="P22"><text:span text:style-name="T23">wraz z otrzymanym zestawem – kartą SIM, akcesorium do ładowania, opakowaniem<text:s/></text:span><text:span text:style-name="T24"><text:line-break/></text:span><text:span text:style-name="T25">i instrukcją użytkowania, w terminie<text:s/></text:span><text:span text:style-name="T26">7 dni</text:span><text:span text:style-name="T27"><text:s/>od momentu wygaśnięcia</text:span><text:span text:style-name="T28">, rozwiązania</text:span><text:span text:style-name="T29"><text:s/>lub wypowiedzenia umowy.</text:span></text:p>
      <text:p text:style-name="P30"/>
      <text:p text:style-name="P31"><text:span text:style-name="T32"><text:s/></text:span><text:span text:style-name="T33"><text:tab/>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<text:s text:c="93"/>……………………………………..</text:span></text:p>
      <text:p text:style-name="P41"><text:span text:style-name="T42"><text:s text:c="99"/></text:span><text:span text:style-name="T43">data i czytelny podpis opiekuna</text:span></text:p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color="#00000A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 style:language-asian="ar" style:country-asian="SA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Kruk</meta:initial-creator>
    <dc:creator>Magdalena Kurek</dc:creator>
    <meta:creation-date>2026-01-07T17:41:00Z</meta:creation-date>
    <dc:date>2026-01-20T06:23:00Z</dc:date>
    <meta:print-date>2024-11-28T11:54:00Z</meta:print-date>
    <meta:template xlink:href="Normal" xlink:type="simple"/>
    <meta:editing-cycles>3</meta:editing-cycles>
    <meta:editing-duration>PT240S</meta:editing-duration>
    <meta:user-defined meta:name="AppVersion">15.0000</meta:user-defined>
    <meta:document-statistic meta:page-count="1" meta:paragraph-count="1" meta:word-count="142" meta:character-count="998" meta:row-count="7" meta:non-whitespace-character-count="857"/>
  </office:meta>
</office:document-meta>
</file>