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.1111in" fo:line-height="101%"/>
      <style:text-properties fo:hyphenate="true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.1111in" fo:line-height="101%"/>
      <style:text-properties fo:hyphenate="true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.1111in" fo:line-height="101%"/>
      <style:text-properties fo:hyphenate="true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.1111in" fo:line-height="101%"/>
      <style:text-properties fo:hyphenate="true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.1111in" fo:line-height="101%"/>
      <style:text-properties fo:hyphenate="true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.1111in" fo:line-height="101%"/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.1111in" fo:line-height="101%"/>
      <style:text-properties fo:hyphenate="true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.1111in" fo:line-height="101%"/>
      <style:text-properties fo:hyphenate="true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.1111in" fo:line-height="101%"/>
      <style:text-properties fo:hyphenate="true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.0416in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416in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.0416in"/>
      <style:text-properties style:font-name="Arial Narrow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OŚWIADCZENIE UCZESTNIKA</text:span></text:p>
      <text:p text:style-name="P5"><text:span text:style-name="T6">W związku z przystąpieniem do Programu osłonowego „Teleopieka dla seniorów Gminy Wschowa na 2026 rok” oświadczam, że wyrażam zgodę na kontakt ze mną ze strony Centrum Teleopieki w razie zgłoszenia przeze mnie<text:s/></text:span><text:span text:style-name="T7">nagłego pogorszenia samopoczucia<text:s/></text:span><text:span text:style-name="T8">za pośrednictwem opaski monitorującej stan zdrowia, zgodnie z warunkami zawartej przeze mnie umowy uczestnictwa.</text:span></text:p>
      <text:p text:style-name="P9"><text:span text:style-name="T10">Kontakt ze mną może nastąpić pod numerem telefonu:</text:span></text:p>
      <text:p text:style-name="P11"><text:span text:style-name="T12">…...................................................................................................................................................</text:span></text:p>
      <text:p text:style-name="P13"><text:span text:style-name="T14">Kontakt ze mną może być także realizowany w formie e-mail: TAK/NIE (proszę właściwe zakreślić)</text:span></text:p>
      <text:p text:style-name="Standard"><text:span text:style-name="T15">adres e-mail: …...................................................................................................................................................</text:span></text:p>
      <text:p text:style-name="P16"><text:span text:style-name="T17">Jednocześnie wyrażam zgodę na przekazywanie informacji o stanie mojego zdrowia oraz<text:s/></text:span><text:span text:style-name="T18"><text:line-break/></text:span><text:span text:style-name="T19">samopoczucia, w tym na kontaktowanie się ze strony Centrum Teleopieki ze wskazanym przeze mnie Opiekunem, we wszystkich sprawach związanych ze zgłoszeniem przeze mnie – za<text:s/></text:span><text:span text:style-name="T20"><text:line-break/></text:span><text:span text:style-name="T21">pośrednictwem opaski monitorującej stan zdrowia – nagłego pogorszenia samopoczucia<text:s/></text:span><text:span text:style-name="T22">i przekazywania Opiekunowi wszelkich danych o moim stanie zdrowia:</text:span></text:p>
      <text:p text:style-name="P23"><text:span text:style-name="T24">imię i nazwisko Opiekuna:</text:span></text:p>
      <text:p text:style-name="P25"><text:span text:style-name="T26">…....................................................................................................................................</text:span></text:p>
      <text:p text:style-name="P27"><text:span text:style-name="T28">adres Opiekuna:</text:span></text:p>
      <text:p text:style-name="P29"><text:span text:style-name="T30">….....................................................................................................................................</text:span></text:p>
      <text:p text:style-name="P31"><text:span text:style-name="T32">nr telefonu Opiekuna:</text:span></text:p>
      <text:p text:style-name="P33"><text:span text:style-name="T34">….....................................................................................................................................</text:span></text:p>
      <text:p text:style-name="P35"><text:span text:style-name="T36">e-mail Opiekuna<text:s/></text:span><text:span text:style-name="T37">(opcjonalnie):</text:span></text:p>
      <text:p text:style-name="P38"><text:span text:style-name="T39">….....................................................................................................................................</text:span></text:p>
      <text:p text:style-name="P40"/>
      <text:p text:style-name="P41"/>
      <text:p text:style-name="P42"/>
      <text:p text:style-name="P43"><text:span text:style-name="T44">……………………………… <text:s text:c="40"/>……………………………………..</text:span></text:p>
      <text:p text:style-name="P45"><text:span text:style-name="T46"><text:s text:c="4"/>miejscowość, data <text:s text:c="63"/>czytelny podpis Uczestnika</text:span></text:p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 style:language-asian="ar" style:country-asian="SA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Magdalena Kurek</dc:creator>
    <meta:creation-date>2026-01-07T18:08:00Z</meta:creation-date>
    <dc:date>2026-01-20T06:25:00Z</dc:date>
    <meta:print-date>2023-03-21T09:29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4" meta:row-count="14" meta:non-whitespace-character-count="1773"/>
  </office:meta>
</office:document-meta>
</file>