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style:font-style-complex="italic" fo:color="#000000" style:language-asian="ar" style:country-asian="SA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style-complex="italic" fo:color="#000000" style:language-asian="ar" style:country-asian="SA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8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9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10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11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12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15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16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18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21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9pt" style:language-asian="ar" style:country-asian="SA"/>
    </style:style>
    <style:style style:name="T22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25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26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9pt" style:language-asian="ar" style:country-asian="SA"/>
    </style:style>
    <style:style style:name="T27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anguage-asian="ar" style:country-asian="SA"/>
    </style:style>
    <style:style style:name="TableColumn30" style:family="table-column">
      <style:table-column-properties style:column-width="1.0055in" style:use-optimal-column-width="false"/>
    </style:style>
    <style:style style:name="TableColumn31" style:family="table-column">
      <style:table-column-properties style:column-width="2.6222in" style:use-optimal-column-width="false"/>
    </style:style>
    <style:style style:name="TableColumn32" style:family="table-column">
      <style:table-column-properties style:column-width="1.0479in" style:use-optimal-column-width="false"/>
    </style:style>
    <style:style style:name="TableColumn33" style:family="table-column">
      <style:table-column-properties style:column-width="2.5854in" style:use-optimal-column-width="false"/>
    </style:style>
    <style:style style:name="Table29" style:family="table">
      <style:table-properties style:width="7.2611in" fo:margin-left="-0.0034in" table:align="left"/>
    </style:style>
    <style:style style:name="TableRow34" style:family="table-row">
      <style:table-row-properties style:min-row-height="3.4909in" style:use-optimal-row-height="false"/>
    </style:style>
    <style:style style:name="TableCell35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3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anguage-asian="ar" style:country-asian="SA"/>
    </style:style>
    <style:style style:name="P3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anguage-asian="ar" style:country-asian="SA"/>
    </style:style>
    <style:style style:name="P3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0" style:family="table-cell">
      <style:table-cell-properties fo:border="0.0069in solid #000001" fo:background-color="#FFFFFF" style:writing-mode="lr-tb" fo:padding-top="0in" fo:padding-left="0.0034in" fo:padding-bottom="0in" fo:padding-right="0.0034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anguage-asian="ar" style:country-asian="SA"/>
    </style:style>
    <style:style style:name="TableCell42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style:language-asian="ar" style:country-asian="SA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style:language-asian="ar" style:country-asian="SA"/>
    </style:style>
    <style:style style:name="P4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4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9" style:family="table-cell">
      <style:table-cell-properties fo:border="0.0069in solid #000001" fo:background-color="#FFFFFF" style:writing-mode="lr-tb" fo:padding-top="0in" fo:padding-left="0.0034in" fo:padding-bottom="0in" fo:padding-right="0.0034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anguage-asian="ar" style:country-asian="SA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asian="Calibri" style:font-name-complex="Times New Roman" style:font-style-complex="italic" fo:color="#000000" fo:font-size="12pt" style:font-size-asian="12pt" style:font-size-complex="12pt" style:language-asian="ar" style:country-asian="SA"/>
    </style:style>
    <style:style style:name="P58" style:parent-style-name="Standard" style:list-style-name="WWNum1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1" style:parent-style-name="Standard" style:list-style-name="WWNum1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0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71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 style:language-asian="ar" style:country-asian="SA"/>
    </style:style>
    <style:style style:name="P72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73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style:language-asian="ar" style:country-asian="SA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DODATKOWE INFORMACJE O UDZIALE W PROGRAMIE</text:span></text:p>
      <text:p text:style-name="P4"><text:span text:style-name="T5"><text:s/></text:span></text:p>
      <text:p text:style-name="P6"><text:span text:style-name="T7">Wzrost</text:span><text:span text:style-name="T8"><text:tab/></text:span><text:span text:style-name="T9"><text:tab/></text:span><text:span text:style-name="T10"><text:tab/></text:span><text:span text:style-name="T11"><text:tab/></text:span><text:span text:style-name="T12"><text:tab/>………………………………………………………………………………</text:span></text:p>
      <text:p text:style-name="P13"><text:span text:style-name="T14">Masa ciała</text:span><text:span text:style-name="T15"><text:tab/></text:span><text:span text:style-name="T16"><text:tab/></text:span><text:span text:style-name="T17"><text:tab/></text:span><text:span text:style-name="T18"><text:tab/>………………………………………………………………………………</text:span></text:p>
      <text:p text:style-name="P19"><text:span text:style-name="T20">Standardowe ciśnienie skurczowe<text:s/></text:span><text:span text:style-name="T21"><text:tab/></text:span><text:span text:style-name="T22">………………………………………………………………………………</text:span></text:p>
      <text:p text:style-name="P23"><text:span text:style-name="T24">Standardowe ciśnienie<text:s/></text:span><text:span text:style-name="T25">rozkurczowe</text:span><text:span text:style-name="T26"><text:tab/></text:span><text:span text:style-name="T27">………………………………………………………………………………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><text:span text:style-name="T39">I CZĘŚĆ – CHOROBY KANDYDATA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><text:span text:style-name="T46">II CZĘŚĆ – AKTUALNIE PRZYJMOWA</text:span><text:span text:style-name="T47">-</text:span><text:span text:style-name="T48">NE LEKI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><text:span text:style-name="T57">Oświadczam, że:</text:span></text:p>
      <text:list text:style-name="WWNum1">
        <text:list-item text:start-value="1">
          <text:p text:style-name="P58"><text:span text:style-name="T59">Zapoznałam się/zapoznałem się z załączoną klauzulą informacyjną odnoszącą się do przetwarzania danych osobowych i<text:s/></text:span><text:span text:style-name="T60">wyrażam zgodę na jej postanowienia;</text:span></text:p>
        </text:list-item>
        <text:list-item>
          <text:p text:style-name="P61"><text:span text:style-name="T62">Wyrażam zgodę na przekazanie moich danych osobowych wskazanych w niniejszym Formularzu wykonawcy usługi teleopieki firmie HRP Care Sp. z o.o. z siedzibą w Łodzi, ul. Kilińskiego 185,<text:s/></text:span><text:span text:style-name="T63"><text:line-break/></text:span><text:span text:style-name="T64">90-348 Łódź.</text:span>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><text:span text:style-name="T71">…...................................................................</text:span></text:p>
      <text:p text:style-name="P72"><text:span text:style-name="T73">(podpis osoby składającej oświadczenie)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asian="Calibri" style:font-name-complex="Calibri" fo:color="#000000" fo:font-size="11pt" style:font-size-asian="11pt"/>
    </style:style>
    <style:style style:name="WW_CharLFO1LVL1" style:family="text">
      <style:text-properties style:font-name-asian="Calibri" style:font-name-complex="Calibri" fo:color="#000000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Kruk</meta:initial-creator>
    <dc:creator>Magdalena Kurek</dc:creator>
    <meta:creation-date>2026-01-07T18:12:00Z</meta:creation-date>
    <dc:date>2026-01-16T08:54:00Z</dc:date>
    <meta:print-date>2026-01-16T08:54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24" meta:row-count="5" meta:non-whitespace-character-count="708"/>
  </office:meta>
</office:document-meta>
</file>